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235" style:parent-style-name="預設段落字型" style:family="text">
      <style:text-properties fo:font-weight="bold" style:font-weight-asian="bold" style:font-weight-complex="bold"/>
    </style:style>
    <style:style style:name="TableRow236" style:family="table-row">
      <style:table-row-properties/>
    </style:style>
    <style:style style:name="TableCell237" style:family="table-cell">
      <style:table-cell-properties fo:border="0.0104in outset #000000" style:vertical-align="middle" fo:padding-top="0.0104in" fo:padding-left="0.0104in" fo:padding-bottom="0.0104in" fo:padding-right="0.0104in"/>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style:style style:name="T240"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22740002</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當代藝術教育論題<text:s/>Issues in Contemporary Art Education</text:p>
                </table:table-cell>
                <table:table-cell table:style-name="TableCell19">
                  <text:p text:style-name="內文">授課教師<text:s/>(師資來源)</text:p>
                </table:table-cell>
                <table:table-cell table:style-name="TableCell20">
                  <text:p text:style-name="內文">劉豐榮(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藝術文教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text:s/>L208<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3節~第4節,<text:s/>地點:L204<text:s/>星期4第3節~第4節,<text:s/>地點:L204<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22740002</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是</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中西繪畫之創作能力</text:p>
                </table:table-cell>
                <table:covered-table-cell/>
                <table:covered-table-cell/>
                <table:table-cell table:style-name="TableCell67">
                  <text:p text:style-name="內文">關聯性中等</text:p>
                </table:table-cell>
              </table:table-row>
              <table:table-row table:style-name="TableRow68">
                <table:table-cell table:style-name="TableCell69" table:number-columns-spanned="3">
                  <text:p text:style-name="內文">2.進階版畫及立體造形之創作能力</text:p>
                </table:table-cell>
                <table:covered-table-cell/>
                <table:covered-table-cell/>
                <table:table-cell table:style-name="TableCell70">
                  <text:p text:style-name="內文">關聯性中等</text:p>
                </table:table-cell>
              </table:table-row>
              <table:table-row table:style-name="TableRow71">
                <table:table-cell table:style-name="TableCell72" table:number-columns-spanned="3">
                  <text:p text:style-name="內文">3.進階數位藝術之創作能力</text:p>
                </table:table-cell>
                <table:covered-table-cell/>
                <table:covered-table-cell/>
                <table:table-cell table:style-name="TableCell73">
                  <text:p text:style-name="內文">關聯性中等</text:p>
                </table:table-cell>
              </table:table-row>
              <table:table-row table:style-name="TableRow74">
                <table:table-cell table:style-name="TableCell75" table:number-columns-spanned="3">
                  <text:p text:style-name="內文">4.進階視覺傳達與數位媒體設計之能力</text:p>
                </table:table-cell>
                <table:covered-table-cell/>
                <table:covered-table-cell/>
                <table:table-cell table:style-name="TableCell76">
                  <text:p text:style-name="內文">關聯性中等</text:p>
                </table:table-cell>
              </table:table-row>
              <table:table-row table:style-name="TableRow77">
                <table:table-cell table:style-name="TableCell78" table:number-columns-spanned="3">
                  <text:p text:style-name="內文">5.進階視覺藝術教育之知能</text:p>
                </table:table-cell>
                <table:covered-table-cell/>
                <table:covered-table-cell/>
                <table:table-cell table:style-name="TableCell79">
                  <text:p text:style-name="內文">關聯性最強</text:p>
                </table:table-cell>
              </table:table-row>
              <table:table-row table:style-name="TableRow80">
                <table:table-cell table:style-name="TableCell81" table:number-columns-spanned="3">
                  <text:p text:style-name="內文">6.進階藝術行政之專業知能</text:p>
                </table:table-cell>
                <table:covered-table-cell/>
                <table:covered-table-cell/>
                <table:table-cell table:style-name="TableCell82">
                  <text:p text:style-name="內文">關聯性最強</text:p>
                </table:table-cell>
              </table:table-row>
              <table:table-row table:style-name="TableRow83">
                <table:table-cell table:style-name="TableCell84" table:number-columns-spanned="3">
                  <text:p text:style-name="內文">7.進階視覺藝術理論與創意研發之專業知能</text:p>
                </table:table-cell>
                <table:covered-table-cell/>
                <table:covered-table-cell/>
                <table:table-cell table:style-name="TableCell85">
                  <text:p text:style-name="內文">關聯性最強</text:p>
                </table:table-cell>
              </table:table-row>
              <table:table-row table:style-name="TableRow86">
                <table:table-cell table:style-name="TableCell87" table:number-columns-spanned="3">
                  <text:p text:style-name="內文">8.進階藝術統整與應用之專業知能</text:p>
                </table:table-cell>
                <table:covered-table-cell/>
                <table:covered-table-cell/>
                <table:table-cell table:style-name="TableCell88">
                  <text:p text:style-name="內文">關聯性稍強</text:p>
                </table:table-cell>
              </table:table-row>
              <table:table-row table:style-name="TableRow89">
                <table:table-cell table:style-name="TableCell90" table:number-columns-spanned="4">
                  <text:p text:style-name="內文"><text:span text:style-name="T91">◎</text:span><text:span text:style-name="T92">本學科內容概述：</text:span><text:line-break/>隨著當代藝術與社會發展理論觀點之不同，藝術教育無論在思想觀念、課程與教學實務上都產生很大的轉變。本課程就是順應此時代潮流轉向，重新探析當代藝術教育中所存在的種種論題，希望從中梳理出新穎且具開展性的教育模式。主要探討的論點有：當代藝術教育之本質性論題、藝術教育之性別論題、社會藝術教育、藝術教育關懷特殊需求之論題、藝術教育關懷銀髮族之論題、藝術教育之統整性論題等等。</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誠如內容概述所示，本學科是從當代藝術教育之發展趨勢與動向中去探討一些重要的論題，主要教學內容條列如下:<text:s/>1.戰後美國藝術教育發展史；<text:s/>2.台灣近年之教育改革與藝術教育；<text:s/>3.藝術教育之本質性與功能性論題；<text:s/>4.藝術教育之性別議題；<text:s/>5.當代藝術教育之鑑賞教學論題；<text:s/>6.當代藝術教育之課程與教學設計論題；<text:s/>7.社會藝術教育之論題；<text:s/>8.當代藝術教育之關懷特殊需求之論題；<text:s/>9.藝術教育之關懷銀髮族論題；<text:s/>10.藝術教育之整合性論題--與文創產業整合之可能。</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This course attempts to leading students to:<text:s/><text:line-break/>a. to understand<text:s/>the nature and theories of modern art education<text:s/>（了解現代藝術教育之性質與理論）<text:s/><text:line-break/>b. to understand the trends of postmodern and Neo-DBAE art education（了解後現代與新學科本位藝術教育之趨勢）<text:s/><text:line-break/>c. to explore the issues in culture literacy in art education（探討藝術教育中文化素養之論題）<text:s/><text:line-break/>d. to explore the issues in visual culture art education（探討視覺文化藝術教育之論題）<text:s/><text:line-break/>e. to explore the issues in multicultural art education（探討多元文化藝術教育之論題）<text:s/><text:line-break/>f. to explore the issues in community-based art education（探討社區本位藝術教育之論題）<text:s/><text:line-break/><text:line-break/>g. to explore the issues in excellence in art education（探討卓越性藝術教育之論題）<text:s/><text:line-break/><text:line-break/>h. to explore the issues in holistic art education（探討全人藝術教育之論題）<text:s/><text:line-break/>i. to review the research in contemporary art education（評論當代藝術教育之研究）</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2/28</text:p>
                </table:table-cell>
                <table:table-cell table:style-name="TableCell118">
                  <text:p text:style-name="內文">introduction<text:s/><text:line-break/>導論</text:p>
                </table:table-cell>
                <table:table-cell table:style-name="TableCell119">
                  <text:p text:style-name="內文">introduction to issues in contemporary art education<text:s/><text:line-break/>當代藝術教育論題導論</text:p>
                </table:table-cell>
                <table:table-cell table:style-name="TableCell120">
                  <text:p text:style-name="內文">講授、討論。</text:p>
                </table:table-cell>
              </table:table-row>
              <table:table-row table:style-name="TableRow121">
                <table:table-cell table:style-name="TableCell122">
                  <text:p text:style-name="P123">02<text:line-break/>03/07</text:p>
                </table:table-cell>
                <table:table-cell table:style-name="TableCell124">
                  <text:p text:style-name="內文">modern art education<text:s/><text:line-break/>現代藝術教育</text:p>
                </table:table-cell>
                <table:table-cell table:style-name="TableCell125">
                  <text:p text:style-name="內文">the nature and theories of modern art education (I)(creative orientation, child-centered art education, society-centered art education)<text:s/><text:line-break/>現代藝術教育之理論與性質I（創造性取向、兒童中心藝術教育、社會中心藝術教育）</text:p>
                </table:table-cell>
                <table:table-cell table:style-name="TableCell126">
                  <text:p text:style-name="內文">講授、討論。</text:p>
                </table:table-cell>
              </table:table-row>
              <table:table-row table:style-name="TableRow127">
                <table:table-cell table:style-name="TableCell128">
                  <text:p text:style-name="P129">03<text:line-break/>03/14</text:p>
                </table:table-cell>
                <table:table-cell table:style-name="TableCell130">
                  <text:p text:style-name="內文">DCAE<text:s/><text:line-break/>學科中心藝術教育</text:p>
                </table:table-cell>
                <table:table-cell table:style-name="TableCell131">
                  <text:p text:style-name="內文">the nature and theories of modern art education (II) (DCAE)<text:s/><text:line-break/>現代藝術教育之理論與性質II（學科中心藝術教育）</text:p>
                </table:table-cell>
                <table:table-cell table:style-name="TableCell132">
                  <text:p text:style-name="內文">講授、討論。</text:p>
                </table:table-cell>
              </table:table-row>
              <table:table-row table:style-name="TableRow133">
                <table:table-cell table:style-name="TableCell134">
                  <text:p text:style-name="P135">04<text:line-break/>03/21</text:p>
                </table:table-cell>
                <table:table-cell table:style-name="TableCell136">
                  <text:p text:style-name="內文">DBAE<text:s/><text:line-break/>學科本位藝術教育</text:p>
                </table:table-cell>
                <table:table-cell table:style-name="TableCell137">
                  <text:p text:style-name="內文">the nature and theories of modern art education (III) (DBAE)<text:s/><text:line-break/>現代藝術教育之理論與性質III（學科本位藝術教育）</text:p>
                </table:table-cell>
                <table:table-cell table:style-name="TableCell138">
                  <text:p text:style-name="內文">口頭報告、講授、討論。</text:p>
                </table:table-cell>
              </table:table-row>
              <table:table-row table:style-name="TableRow139">
                <table:table-cell table:style-name="TableCell140">
                  <text:p text:style-name="P141">05<text:line-break/>03/28</text:p>
                </table:table-cell>
                <table:table-cell table:style-name="TableCell142">
                  <text:p text:style-name="內文">Neo-DBAE<text:s/><text:line-break/>新學科本位藝術教育</text:p>
                </table:table-cell>
                <table:table-cell table:style-name="TableCell143">
                  <text:p text:style-name="內文">the trends of postmodern art education (I)<text:s/><text:line-break/>(Neo-DBAE)<text:s/><text:line-break/>後現代藝術教育之趨勢I（新學科本位藝術教育）</text:p>
                </table:table-cell>
                <table:table-cell table:style-name="TableCell144">
                  <text:p text:style-name="內文">口頭報告、講授、討論。</text:p>
                </table:table-cell>
              </table:table-row>
              <table:table-row table:style-name="TableRow145">
                <table:table-cell table:style-name="TableCell146">
                  <text:p text:style-name="P147">06<text:line-break/>04/04</text:p>
                </table:table-cell>
                <table:table-cell table:style-name="TableCell148">
                  <text:p text:style-name="內文">postmodern art (I)education<text:s/><text:line-break/>後現代藝術教育I</text:p>
                </table:table-cell>
                <table:table-cell table:style-name="TableCell149">
                  <text:p text:style-name="內文">the trends of postmodern art education (II)(postmodern art education)<text:s/><text:line-break/>後現代藝術教育之趨勢II（後現代藝術教育）</text:p>
                </table:table-cell>
                <table:table-cell table:style-name="TableCell150">
                  <text:p text:style-name="內文">口頭報告、講授、討論。</text:p>
                </table:table-cell>
              </table:table-row>
              <table:table-row table:style-name="TableRow151">
                <table:table-cell table:style-name="TableCell152">
                  <text:p text:style-name="P153">07<text:line-break/>04/11</text:p>
                </table:table-cell>
                <table:table-cell table:style-name="TableCell154">
                  <text:p text:style-name="內文">postmodern art education (II)<text:s/><text:line-break/>後現代藝術教育II</text:p>
                </table:table-cell>
                <table:table-cell table:style-name="TableCell155">
                  <text:p text:style-name="內文">the trends of postmodern art education (III)(postmodern art education)<text:s/><text:line-break/>後現代藝術教育之趨勢III（後現代藝術教育）</text:p>
                </table:table-cell>
                <table:table-cell table:style-name="TableCell156">
                  <text:p text:style-name="內文">口頭報告、講授、討論。</text:p>
                </table:table-cell>
              </table:table-row>
              <table:table-row table:style-name="TableRow157">
                <table:table-cell table:style-name="TableCell158">
                  <text:p text:style-name="P159">08<text:line-break/>04/18</text:p>
                </table:table-cell>
                <table:table-cell table:style-name="TableCell160">
                  <text:p text:style-name="內文">culture literacy (I)<text:s/><text:line-break/>文化素養I</text:p>
                </table:table-cell>
                <table:table-cell table:style-name="TableCell161">
                  <text:p text:style-name="內文">issues in culture literacy in art education (I)<text:s/><text:line-break/>藝術教育中文化素養議題I</text:p>
                </table:table-cell>
                <table:table-cell table:style-name="TableCell162">
                  <text:p text:style-name="內文">口頭報告、講授、討論。</text:p>
                </table:table-cell>
              </table:table-row>
              <table:table-row table:style-name="TableRow163">
                <table:table-cell table:style-name="TableCell164">
                  <text:p text:style-name="P165">09<text:line-break/>04/25</text:p>
                </table:table-cell>
                <table:table-cell table:style-name="TableCell166">
                  <text:p text:style-name="內文">culture literacy (II)<text:s/><text:line-break/><text:line-break/>文化素養II</text:p>
                </table:table-cell>
                <table:table-cell table:style-name="TableCell167">
                  <text:p text:style-name="內文">issues in culture literacy in art education (II)<text:s/><text:line-break/>藝術教育中文化素養議題II</text:p>
                </table:table-cell>
                <table:table-cell table:style-name="TableCell168">
                  <text:p text:style-name="內文">口頭報告、講授、討論。</text:p>
                </table:table-cell>
              </table:table-row>
              <table:table-row table:style-name="TableRow169">
                <table:table-cell table:style-name="TableCell170">
                  <text:p text:style-name="P171">10<text:line-break/>05/02</text:p>
                </table:table-cell>
                <table:table-cell table:style-name="TableCell172">
                  <text:p text:style-name="內文">visual culture (I)<text:s/><text:line-break/>視覺文化I</text:p>
                </table:table-cell>
                <table:table-cell table:style-name="TableCell173">
                  <text:p text:style-name="內文">issues in visual culture art education (I)<text:s/><text:line-break/>藝術教育中視覺文化議題I</text:p>
                </table:table-cell>
                <table:table-cell table:style-name="TableCell174">
                  <text:p text:style-name="內文">口頭報告、講授、討論。</text:p>
                </table:table-cell>
              </table:table-row>
              <table:table-row table:style-name="TableRow175">
                <table:table-cell table:style-name="TableCell176">
                  <text:p text:style-name="P177">11<text:line-break/>05/09</text:p>
                </table:table-cell>
                <table:table-cell table:style-name="TableCell178">
                  <text:p text:style-name="內文">visual culture (II)<text:s/><text:line-break/>視覺文化II</text:p>
                </table:table-cell>
                <table:table-cell table:style-name="TableCell179">
                  <text:p text:style-name="內文">issues in visual culture art education (II)<text:s/><text:line-break/>藝術教育中視覺文化議題II</text:p>
                </table:table-cell>
                <table:table-cell table:style-name="TableCell180">
                  <text:p text:style-name="內文">口頭報告、講授、討論。</text:p>
                </table:table-cell>
              </table:table-row>
              <table:table-row table:style-name="TableRow181">
                <table:table-cell table:style-name="TableCell182">
                  <text:p text:style-name="P183">12<text:line-break/>05/16</text:p>
                </table:table-cell>
                <table:table-cell table:style-name="TableCell184">
                  <text:p text:style-name="內文">visual culture (III)<text:s/><text:line-break/>視覺文化III</text:p>
                </table:table-cell>
                <table:table-cell table:style-name="TableCell185">
                  <text:p text:style-name="內文">issues in visual culture art education (III)<text:s/><text:line-break/>藝術教育中視覺文化議題III</text:p>
                </table:table-cell>
                <table:table-cell table:style-name="TableCell186">
                  <text:p text:style-name="內文">口頭報告、講授、討論。</text:p>
                </table:table-cell>
              </table:table-row>
              <table:table-row table:style-name="TableRow187">
                <table:table-cell table:style-name="TableCell188">
                  <text:p text:style-name="P189">13<text:line-break/>05/23</text:p>
                </table:table-cell>
                <table:table-cell table:style-name="TableCell190">
                  <text:p text:style-name="內文">multicultural art education(I)<text:s/><text:line-break/>多元文化藝術教育I</text:p>
                </table:table-cell>
                <table:table-cell table:style-name="TableCell191">
                  <text:p text:style-name="內文">issues in multicultural art education(I)<text:s/><text:line-break/>多元文化藝術教育議題I</text:p>
                </table:table-cell>
                <table:table-cell table:style-name="TableCell192">
                  <text:p text:style-name="內文">口頭報告、講授、討論。</text:p>
                </table:table-cell>
              </table:table-row>
              <table:table-row table:style-name="TableRow193">
                <table:table-cell table:style-name="TableCell194">
                  <text:p text:style-name="P195">14<text:line-break/>05/30</text:p>
                </table:table-cell>
                <table:table-cell table:style-name="TableCell196">
                  <text:p text:style-name="內文">multicultural art education(II)<text:s/><text:line-break/>多元文化藝術教育II</text:p>
                </table:table-cell>
                <table:table-cell table:style-name="TableCell197">
                  <text:p text:style-name="內文">issues in multicultural art education(II)<text:s/><text:line-break/>多元文化藝術教育議題II</text:p>
                </table:table-cell>
                <table:table-cell table:style-name="TableCell198">
                  <text:p text:style-name="內文">口頭報告、講授、討論。</text:p>
                </table:table-cell>
              </table:table-row>
              <table:table-row table:style-name="TableRow199">
                <table:table-cell table:style-name="TableCell200">
                  <text:p text:style-name="P201">15<text:line-break/>06/06</text:p>
                </table:table-cell>
                <table:table-cell table:style-name="TableCell202">
                  <text:p text:style-name="內文">community-based art education<text:s/><text:line-break/>社區本位藝術教育</text:p>
                </table:table-cell>
                <table:table-cell table:style-name="TableCell203">
                  <text:p text:style-name="內文">issues in community-based art education<text:s/><text:line-break/>社區本位藝術教育議題</text:p>
                </table:table-cell>
                <table:table-cell table:style-name="TableCell204">
                  <text:p text:style-name="內文">口頭報告、講授、討論。</text:p>
                </table:table-cell>
              </table:table-row>
              <table:table-row table:style-name="TableRow205">
                <table:table-cell table:style-name="TableCell206">
                  <text:p text:style-name="P207">16<text:line-break/>06/13</text:p>
                </table:table-cell>
                <table:table-cell table:style-name="TableCell208">
                  <text:p text:style-name="內文">excellence<text:s/><text:line-break/>卓越性</text:p>
                </table:table-cell>
                <table:table-cell table:style-name="TableCell209">
                  <text:p text:style-name="內文">issues in excellence in art education<text:s/><text:line-break/>卓越性藝術教育議題</text:p>
                </table:table-cell>
                <table:table-cell table:style-name="TableCell210">
                  <text:p text:style-name="內文">口頭報告、講授、討論。</text:p>
                </table:table-cell>
              </table:table-row>
              <table:table-row table:style-name="TableRow211">
                <table:table-cell table:style-name="TableCell212">
                  <text:p text:style-name="P213">17<text:line-break/>06/20</text:p>
                </table:table-cell>
                <table:table-cell table:style-name="TableCell214">
                  <text:p text:style-name="內文">holistic art education<text:s/><text:line-break/>全人藝術教育</text:p>
                </table:table-cell>
                <table:table-cell table:style-name="TableCell215">
                  <text:p text:style-name="內文">issues in holistic art education<text:s/><text:line-break/>全人藝術教育議題</text:p>
                </table:table-cell>
                <table:table-cell table:style-name="TableCell216">
                  <text:p text:style-name="內文">口頭報告、講授、討論。</text:p>
                </table:table-cell>
              </table:table-row>
              <table:table-row table:style-name="TableRow217">
                <table:table-cell table:style-name="TableCell218">
                  <text:p text:style-name="P219">18<text:line-break/>06/27</text:p>
                </table:table-cell>
                <table:table-cell table:style-name="TableCell220">
                  <text:p text:style-name="內文">Review on research<text:s/><text:line-break/>研究之評論</text:p>
                </table:table-cell>
                <table:table-cell table:style-name="TableCell221">
                  <text:p text:style-name="內文">Review on research in contemporary art education<text:s/><text:line-break/>當代藝術教育研究之評論</text:p>
                </table:table-cell>
                <table:table-cell table:style-name="TableCell222">
                  <text:p text:style-name="內文">口頭報告、講授、討論。</text:p>
                </table:table-cell>
              </table:table-row>
              <table:table-row table:style-name="TableRow223">
                <table:table-cell table:style-name="TableCell224" table:number-columns-spanned="4">
                  <text:p text:style-name="內文"><text:span text:style-name="T225">◎</text:span><text:span text:style-name="T226">課程要求：</text:span><text:line-break/>participation and discussion in class<text:s/><text:line-break/>presentation on the issues<text:s/><text:line-break/>term paper academically writen</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課堂參與討論30% : participation in class and discussion on the topics addressed in the curriculum依課程議題之課堂參與及討論<text:line-break/>書面報告40% : term paper academically written（以嚴謹學術方式敘寫期末報告）<text:line-break/>口頭報告30% : oral presentation on one of the topics in the course（依此科目之課題進行個人之口頭報告）</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text:span><text:span text:style-name="T235">學習資源</text:span><text:line-break/>Anderson, T. &amp; Milbrandt M. K. (2002). Art for life. New York: MacGraw-Hill.<text:s/><text:line-break/>Anderson, T. (1997).Toward a postmodern approach to art education. In J. Hutchens &amp; M. Suggs (Eds), Art education: Content and practice in a postmodern era (pp. 17-30). Reston, VA: National Art Education Association.<text:s/><text:line-break/>Armstrong, C. (1990). Teaching art in a multicultural/multiethnic society. In B. Young (Ed.), Art, Culture, and Ethnicity (pp.97-114). Reston, VA: National Art Education Association.<text:s/><text:line-break/>Barrett, T. (1997). Modernism and Postmodernism: An overview with art examples. In J. Hutchens &amp; M. Suggs (Eds), Art education: Content and practice in a postmodern era (pp. 17-30). Reston, VA: National Art Education Association.<text:s/><text:line-break/>Bersson, R. (1987). Why art education is neither socially relevant nor culturally democratic: A contextual analysis. In D. Blandy and K. G. Congdon (Eds.), Art in a democracy (pp.78-90). New York: Teachers College Press, Columbia University.<text:s/><text:line-break/>Boyer, B. A. (1987). Cultural literacy in art: Developing conscious aesthetic choices in art education. In D. Blandy and K. G. Congdon (Eds.), Art in a democracy (pp.91-105). New York: Teachers College Press, Columbia University.<text:s/><text:line-break/>Clark, R. (1996). Art education: Issues in postmodernist pedagogy. Reston, VA: National Art Education Association.<text:s/><text:line-break/>Collins, G., &amp; Sandell, R. (1992). The politics of multicultural art education. Studies in Art Education, 45 (6), 8-13.<text:s/><text:line-break/>Danto, A. (1981). The transfiguration of the commonplace. Cambridge: Harvard University Press.<text:s/><text:line-break/>Davenport, M.<text:s/>(2000). Culture and education: Polishing the lenses. Studies in Art Education, 41 (4), 361-375.<text:s/><text:line-break/>David, D. J. (1993). Art education in the 1990s: Meeting the challenges of accountability. Studies in Art Education, 34(2),82-90.<text:s/><text:line-break/>Dobbs, S. M. (2004). Discipline-Based Art Education. In Elliot W. Eisner and Michael D. Day (Eds.), Handbook of research and policy in art education (pp.701-724). NJ: Lawrence Erlbaum associates, publishers.<text:s/><text:line-break/>Duncum, P. (2000). Art education and visual culture. Paper presented at 2000 International Visual Arts Conference, Taipei, Taiwan.<text:s/><text:line-break/>Eisner, W. E. (2002). The arts and the creation of mind. New Haven &amp; London: Yale University Press.<text:s/><text:line-break/>EfIand, A., Freedman.(2003).Teaching visual culture. Reston, VA: National Art Education Association.<text:s/><text:line-break/>Efland, A., Freedman,K., &amp; Stuhr, P.(1996). Postmodern art education: An approach to curriculum. Reston, VA: National Art Education Association.<text:s/><text:line-break/>Grady, M. (2006). Art and consciousness – The pedagogy of art and transformation. Visual Arts Research, 32(1). 83-91.<text:s/><text:line-break/>Hamblen, K. (1997). The emergence of Neo-DBAE. In J. Hutchens &amp; M. Suggs (Eds), Art education: Content and practice in a postmodern era (pp. 40-46). Reston, VA: National Art Education Association.<text:s/><text:line-break/>Hutchens, J. W. &amp; Suggs, M. S. (1997). Student complaints and faculty moaning: Some antecedents to the essays that follow. In J. Hutchens &amp; M. Suggs (Eds), Art education: Content and practice in a postmodern era (pp. 7-15). Reston, VA: National Art Education Association.<text:s/><text:line-break/>Kia, A. (1988). The transition from Modernism to Post Modernism and its problematic impact on art education curriculum. Unpublished doctoral dissertation, University of Wisconsin, Madison.<text:s/><text:line-break/>McFee, J. K. (1995). Change and the cultural dimensions of art education. In R.W. Neperud (Ed.), Context, content, and community in art education: Beyond postmodernism (pp.1-22). New York: Teachers College Press, Columbia University.<text:s/><text:line-break/>Mirzoeff, N. (1999). What is visual culture? In N. Mirzoeff (Ed.), The visual culture reader (pp. 3-13). London: Routledge.<text:s/><text:line-break/>Neperud, R. W. (1995a). Transitions in art education: A search for meaning. In R.W. Neperud (Ed.), Context, content, and community in art education: Beyond postmodernism (pp.1-22). New York: Teachers College Press, Columbia University.<text:s/><text:line-break/>Neperud,<text:s/>R. W. (1995b). Texture of community: An environmental design education. In R.W. Neperud (Ed.), Context, content, and community in art education: Beyond postmodernism (pp.1-22). New York: Teachers College Press, Columbia University.<text:s/><text:line-break/>Pearse, H. (1997). Doing otherwise: Art education praxis in a postparadigmatic world. In J. Hutchens &amp; M. Suggs (Eds), Art education: Content and practice in a postmodern era (pp. 31-39). Reston, VA: National Art Education Association.<text:s/><text:line-break/>Smith, R. A. (1987). Excellence in art education: Ideas and initiatives. Reston, VA: National Art Education Association.<text:s/><text:line-break/>Smith, R. A. (1989). The sense of art: A study in aesthetic education. London: Routledge.<text:s/><text:line-break/>Smith, R. A. (1992). Building a sense of art in today’s world. Studies in Art Education, 33(2), 71-88.<text:s/><text:line-break/>Smith, R. A. (1995). Excellence II: The continuing quest in art education. Reston, VA: National Art Education Association.<text:s/><text:line-break/>Stuhr, P. L. (1995). Social reconstructionist multicultural art curriculum design: Using the Powwow as an example. In R.W. Neperud (Ed.), Context, content, and community in art education: Beyond postmodernism (pp.193-221). New York: Teachers College Press, Columbia University.<text:s/><text:line-break/>Tarr, P. (1987). Symbolic interactionism as a theoretical perspective for the study of children’s artistic development. Unpublished manuscript, The University of Iowa.<text:s/><text:line-break/>Taylor, H. (1970). The spirit of humanism. In S. Schwartz (Ed.), Teaching the humanities (pp.20-27). New York: Macmillan.<text:s/><text:line-break/>Tomhave, R. D. (1992). Value bases underlying conceptions of multicultural education: An analysis of selected literature in art education. Studies in Art Education, 34 (1), 48-60<text:s/><text:line-break/>劉豐榮（1997）。艾斯納藝術教育思想研究。台北市：水牛。<text:s/><text:line-break/>劉豐榮（2001）。當代藝術教育論題之評析。視覺藝術，4，59-96。<text:s/><text:line-break/>劉豐榮（2001）。後現代主義對當前藝術批評教學之啟示。國際藝術教育學會（InSEA）亞洲地區學術研討會論文集<text:s/>(頁177-185），國立彰化師大美術系。<text:s/><text:line-break/>劉豐榮（2002）。學院藝術教育之派典分析，大趨勢，5，10-13。<text:s/><text:line-break/>劉豐榮（2002）。藝術教育中社會取向觀點之發展與評析。刋於黃壬來主編，藝術與人文教育（頁193-204,706-707）。台北市：桂冠。<text:s/><text:line-break/>劉豐榮（2004）。環境教育與藝術教育整合之未來取向。九年一貫課程的資訊教育與環境教育融入「藝術與人文」學術研討會論文集（165-167）。屏東市：國立屏東師範學院。<text:s/><text:line-break/>劉豐榮（2005a）。台灣藝術論述中關於現代與後現代觀點之考慮。台灣藝術與文化學術研討會論文集（1-10）。嘉義縣：國立嘉義大學人文藝術學院美術系暨視覺藝術研究所。<text:s/><text:line-break/>劉豐榮（2005b）。當代美感教育目的論題之省思。美感與文化學術研討會論文單行本（1-10）。嘉義縣：國立嘉義大學人文藝術學院人文藝術中心。<text:s/><text:line-break/>劉豐榮（2005c）。人文主義與反人文主義美學：現代到後現代藝術教育理論基礎之變遷。藝術研究期刊，1，83-104。<text:s/><text:line-break/>劉豐榮（2007）。視覺文化藝術教育理念與實務及其對台灣之學校與學院藝術教育意涵之分析，刋於第二屆美感與文化學術研討會論文集（頁9-26）（ISBN-978-986-01-1784-4）。嘉義縣：國立嘉義大學人文藝術學院/人文藝術中心。<text:s/><text:line-break/>劉豐榮（2008）。當前美感教育方向之新思維：精神性取向全人美感教育理念初探。教師天地，153，10-15。<text:s/><text:line-break/>劉豐榮（2010）精神性取向全人藝術創作教學之理由與內容層面：後現代以後之學院藝術教育。視覺藝術論壇，5，3-20。</text:p>
                </table:table-cell>
                <table:covered-table-cell/>
                <table:covered-table-cell/>
                <table:covered-table-cell/>
              </table:table-row>
              <table:table-row table:style-name="TableRow236">
                <table:table-cell table:style-name="TableCell237" table:number-columns-spanned="4">
                  <text:p text:style-name="內文"><text:span text:style-name="T238">◎</text:span><text:span text:style-name="T239">教材講</text:span><text:span text:style-name="T240">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2-01T01:28:00Z</meta:creation-date>
    <dc:date>2018-02-01T01:28:00Z</dc:date>
    <meta:template xlink:href="Normal" xlink:type="simple"/>
    <meta:editing-cycles>2</meta:editing-cycles>
    <meta:editing-duration>PT60S</meta:editing-duration>
    <meta:document-statistic meta:page-count="4" meta:paragraph-count="21" meta:word-count="1644" meta:character-count="10994" meta:row-count="78" meta:non-whitespace-character-count="9371"/>
  </office:meta>
</office:document-meta>
</file>